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1319in" table:align="left"/>
    </style:style>
    <style:style style:name="Table2.A" style:family="table-column">
      <style:table-column-properties style:column-width="0.6153in"/>
    </style:style>
    <style:style style:name="Table2.D" style:family="table-column">
      <style:table-column-properties style:column-width="0.6049in"/>
    </style:style>
    <style:style style:name="Table2.J" style:family="table-column">
      <style:table-column-properties style:column-width="0.6257in"/>
    </style:style>
    <style:style style:name="Table2.A1" style:family="table-cell">
      <style:table-cell-properties fo:padding="0.0194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Preformatted_20_Text">
      <style:paragraph-properties fo:margin-top="0in" fo:margin-bottom="0.1965in"/>
    </style:style>
    <style:style style:name="P4" style:family="paragraph" style:parent-style-name="Heading_20_1">
      <style:paragraph-properties fo:break-before="pag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reat is Thy Faithfulness <text:s text:c="2"/>(Key = D)</text:h>
      <text:p text:style-name="Standard"/>
      <text:p text:style-name="Preformatted_20_Text"><text:s text:c="3"/>Words: Thomas Obediah Chisholm</text:p>
      <text:p text:style-name="Preformatted_20_Text"><text:s text:c="3"/>Tune: Faithfulness, William M. Runyan</text:p>
      <text:p text:style-name="Preformatted_20_Text"/>
      <text:p text:style-name="Preformatted_20_Text">Guitar arrangement by Rich DeRuiter (rich@guitarhymns.com)</text:p>
      <text:p text:style-name="Preformatted_20_Text"/>
      <text:p text:style-name="Preformatted_20_Text"/>
      <text:p text:style-name="Preformatted_20_Text">D <text:s text:c="11"/>Gmaj7 G6 <text:s text:c="6"/>G/A <text:s text:c="3"/>A7 G/D D</text:p>
      <text:p text:style-name="Preformatted_20_Text">Great is Thy faith-fulness, O God, my Fa -ther.</text:p>
      <text:p text:style-name="Preformatted_20_Text">G <text:s text:c="4"/>A/G G <text:s/>F#m7 <text:s text:c="3"/>Bm7 E <text:s text:c="11"/>A</text:p>
      <text:p text:style-name="Preformatted_20_Text">There is <text:s/>no shadow of <text:s/>turning with Thee.</text:p>
      <text:p text:style-name="Preformatted_20_Text">A7 <text:s text:c="11"/>D <text:s text:c="10"/>Am7 <text:s text:c="6"/>D7 <text:s text:c="2"/>Gmaj7 G6</text:p>
      <text:p text:style-name="Preformatted_20_Text">Thou changest not; Thy compassions, they fail <text:s/>not,</text:p>
      <text:p text:style-name="Preformatted_20_Text">E/G# <text:s text:c="8"/>D/A <text:s text:c="9"/>Em9 <text:s/>A7 <text:s text:c="2"/>D</text:p>
      <text:p text:style-name="Preformatted_20_Text">As Thou hast been Thou forever wilt be.</text:p>
      <text:p text:style-name="Preformatted_20_Text"/>
      <text:p text:style-name="Preformatted_20_Text">(Chorus:)</text:p>
      <text:p text:style-name="Preformatted_20_Text">A <text:s text:c="11"/>G <text:s text:c="4"/>D</text:p>
      <text:p text:style-name="Preformatted_20_Text">Great is Thy faithfulness.</text:p>
      <text:p text:style-name="Preformatted_20_Text">B <text:s text:c="11"/>Em</text:p>
      <text:p text:style-name="Preformatted_20_Text">Great is Thy faithfulness.</text:p>
      <text:p text:style-name="Preformatted_20_Text">A <text:s text:c="6"/>A/G D/F# <text:s text:c="3"/>(Bm7)A/E(Bm7) E A</text:p>
      <text:p text:style-name="Preformatted_20_Text">Morning by <text:s/>morning new mer-cies I see.</text:p>
      <text:p text:style-name="Preformatted_20_Text">A7 <text:s text:c="8"/>A <text:s text:c="9"/>Am7 <text:s text:c="6"/>D7 Gmaj7 G6</text:p>
      <text:p text:style-name="Preformatted_20_Text">All I have needed Thy hand hath provid - ed.</text:p>
      <text:p text:style-name="Preformatted_20_Text">E/G# <text:s text:c="8"/>D/A <text:s text:c="10"/>Em9 <text:s text:c="2"/>A7 <text:s text:c="2"/>A</text:p>
      <text:p text:style-name="Preformatted_20_Text">Great is Thy faithfulness, Lord, unto me.</text:p>
      <text:p text:style-name="Preformatted_20_Text"/>
      <text:p text:style-name="Preformatted_20_Text">D <text:s text:c="9"/>Gmaj7 G6 <text:s text:c="6"/>G/A <text:s text:c="3"/>A7 <text:s/>G/D D</text:p>
      <text:p text:style-name="Preformatted_20_Text">Summer and win - ter, and springtime and har-vest,</text:p>
      <text:p text:style-name="Preformatted_20_Text">G <text:s text:c="4"/>A/G <text:s/>G <text:s text:c="2"/>F#m7 <text:s text:c="4"/>Bm7 <text:s text:c="2"/>E <text:s text:c="7"/>A</text:p>
      <text:p text:style-name="Preformatted_20_Text">Sun, moon, and stars in their courses above,</text:p>
      <text:p text:style-name="Preformatted_20_Text">A7 <text:s text:c="11"/>D <text:s text:c="8"/>Am7 <text:s text:c="3"/>D7 <text:s/>Gmaj7 G6</text:p>
      <text:p text:style-name="Preformatted_20_Text">Join with all nature in man-i-fold wit - ness,</text:p>
      <text:p text:style-name="Preformatted_20_Text">E/G# <text:s text:c="8"/>D/A <text:s text:c="10"/>Em9 <text:s text:c="2"/>A7 <text:s text:c="2"/>D</text:p>
      <text:p text:style-name="Preformatted_20_Text">To Thy great faithfulness, mercy and love.</text:p>
      <text:p text:style-name="Preformatted_20_Text"/>
      <text:p text:style-name="Preformatted_20_Text">(Chorus)</text:p>
      <text:p text:style-name="Preformatted_20_Text"/>
      <text:p text:style-name="Preformatted_20_Text">D <text:s text:c="9"/>Gmaj7 G6 <text:s text:c="3"/>G/A <text:s text:c="2"/>A7 <text:s text:c="2"/>G/D D</text:p>
      <text:p text:style-name="Preformatted_20_Text">Pardon for sin <text:s text:c="2"/>and a peace that en-dur-eth,</text:p>
      <text:p text:style-name="Preformatted_20_Text">G <text:s text:c="4"/>A/G <text:s/>G <text:s text:c="2"/>F#m7 <text:s text:c="4"/>Bm7 <text:s/>E <text:s text:c="10"/>A</text:p>
      <text:p text:style-name="Preformatted_20_Text">Thine own dear presence to <text:s/>cheer and to guide.</text:p>
      <text:p text:style-name="Preformatted_20_Text">A7 <text:s text:c="12"/>D <text:s text:c="6"/>Am7 <text:s text:c="3"/>D7 <text:s text:c="2"/>Gmaj7 <text:s/>G6</text:p>
      <text:p text:style-name="Preformatted_20_Text">Strength for today and bright hope for to-mor - row,</text:p>
      <text:p text:style-name="Preformatted_20_Text">E/G# <text:s text:c="9"/>D/A <text:s text:c="11"/>Em9 <text:s text:c="2"/>A7 <text:s text:c="3"/>D</text:p>
      <text:p text:style-name="Preformatted_20_Text">Blessings all mine, with ten thousand be-side.</text:p>
      <text:p text:style-name="Preformatted_20_Text"/>
      <text:p text:style-name="P3">(Chorus)</text:p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3"/>
        <table:table-column table:style-name="Table2.D" table:number-columns-repeated="2"/>
        <table:table-column table:style-name="Table2.A" table:number-columns-repeated="3"/>
        <table:table-column table:style-name="Table2.D"/>
        <table:table-column table:style-name="Table2.J"/>
        <text:soft-page-break/>
        <table:table-row>
          <table:table-cell table:style-name="Table2.A1" office:value-type="string">
            <text:p text:style-name="P1">A<text:line-break/><draw:frame draw:style-name="fr1" draw:name="graphics1" text:anchor-type="as-char" svg:width="0.5417in" svg:height="0.6772in" draw:z-index="0"><draw:image xlink:href="http://www.jumbojimbo.com/chords/a_1.bmp" xlink:type="simple" xlink:show="embed" xlink:actuate="onLoad"/></draw:frame></text:p>
          </table:table-cell>
          <table:table-cell table:style-name="Table2.A1" office:value-type="string">
            <text:p text:style-name="P1">Am7<text:line-break/><draw:frame draw:style-name="fr1" draw:name="graphics2" text:anchor-type="as-char" svg:width="0.5311in" svg:height="0.6772in" draw:z-index="1"><draw:image xlink:href="http://www.jumbojimbo.com/chords/am7_1.bmp" xlink:type="simple" xlink:show="embed" xlink:actuate="onLoad"/></draw:frame></text:p>
          </table:table-cell>
          <table:table-cell table:style-name="Table2.A1" office:value-type="string">
            <text:p text:style-name="P1">C<text:line-break/><draw:frame draw:style-name="fr1" draw:name="graphics3" text:anchor-type="as-char" svg:width="0.5417in" svg:height="0.6772in" draw:z-index="2"><draw:image xlink:href="http://www.jumbojimbo.com/chords/c_1.bmp" xlink:type="simple" xlink:show="embed" xlink:actuate="onLoad"/></draw:frame></text:p>
          </table:table-cell>
          <table:table-cell table:style-name="Table2.A1" office:value-type="string">
            <text:p text:style-name="P1">C7<text:line-break/><draw:frame draw:style-name="fr1" draw:name="graphics4" text:anchor-type="as-char" svg:width="0.5311in" svg:height="0.6772in" draw:z-index="3"><draw:image xlink:href="http://www.jumbojimbo.com/chords/c7_1.bmp" xlink:type="simple" xlink:show="embed" xlink:actuate="onLoad"/></draw:frame></text:p>
          </table:table-cell>
          <table:table-cell table:style-name="Table2.A1" office:value-type="string">
            <text:p text:style-name="P1">C/E<text:line-break/><draw:frame draw:style-name="fr1" draw:name="graphics5" text:anchor-type="as-char" svg:width="0.5311in" svg:height="0.6772in" draw:z-index="4"><draw:image xlink:href="http://www.jumbojimbo.com/chords/c_e_1.bmp" xlink:type="simple" xlink:show="embed" xlink:actuate="onLoad"/></draw:frame></text:p>
          </table:table-cell>
          <table:table-cell table:style-name="Table2.A1" office:value-type="string">
            <text:p text:style-name="P1">C/G<text:line-break/><draw:frame draw:style-name="fr1" draw:name="graphics6" text:anchor-type="as-char" svg:width="0.5417in" svg:height="0.6772in" draw:z-index="5"><draw:image xlink:href="http://www.jumbojimbo.com/chords/c_g_1.bmp" xlink:type="simple" xlink:show="embed" xlink:actuate="onLoad"/></draw:frame></text:p>
          </table:table-cell>
          <table:table-cell table:style-name="Table2.A1" office:value-type="string">
            <text:p text:style-name="P1">D<text:line-break/><draw:frame draw:style-name="fr1" draw:name="graphics7" text:anchor-type="as-char" svg:width="0.5417in" svg:height="0.6772in" draw:z-index="6"><draw:image xlink:href="http://www.jumbojimbo.com/chords/d_1.bmp" xlink:type="simple" xlink:show="embed" xlink:actuate="onLoad"/></draw:frame></text:p>
          </table:table-cell>
          <table:table-cell table:style-name="Table2.A1" office:value-type="string">
            <text:p text:style-name="P1">Dm<text:line-break/><draw:frame draw:style-name="fr1" draw:name="graphics8" text:anchor-type="as-char" svg:width="0.5417in" svg:height="0.6772in" draw:z-index="7"><draw:image xlink:href="http://www.jumbojimbo.com/chords/dm_1.bmp" xlink:type="simple" xlink:show="embed" xlink:actuate="onLoad"/></draw:frame></text:p>
          </table:table-cell>
          <table:table-cell table:style-name="Table2.A1" office:value-type="string">
            <text:p text:style-name="P1">Dm9<text:line-break/><draw:frame draw:style-name="fr1" draw:name="graphics9" text:anchor-type="as-char" svg:width="0.5311in" svg:height="0.6772in" draw:z-index="8"><draw:image xlink:href="http://www.jumbojimbo.com/chords/dm9_1.bmp" xlink:type="simple" xlink:show="embed" xlink:actuate="onLoad"/></draw:frame></text:p>
          </table:table-cell>
          <table:table-cell table:style-name="Table2.A1" office:value-type="string">
            <text:p text:style-name="P1">D/F#<text:line-break/><draw:frame draw:style-name="fr1" draw:name="graphics10" text:anchor-type="as-char" svg:width="0.5311in" svg:height="0.6772in" draw:z-index="9"><draw:image xlink:href="http://www.jumbojimbo.com/chords/d_f%23_1.bmp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P1">Em7<text:line-break/><draw:frame draw:style-name="fr1" draw:name="graphics11" text:anchor-type="as-char" svg:width="0.5311in" svg:height="0.6772in" draw:z-index="10"><draw:image xlink:href="http://www.jumbojimbo.com/chords/em7_1.bmp" xlink:type="simple" xlink:show="embed" xlink:actuate="onLoad"/></draw:frame></text:p>
          </table:table-cell>
          <table:table-cell table:style-name="Table2.A1" office:value-type="string">
            <text:p text:style-name="P1">F<text:line-break/><draw:frame draw:style-name="fr1" draw:name="graphics12" text:anchor-type="as-char" svg:width="0.5417in" svg:height="0.6772in" draw:z-index="11"><draw:image xlink:href="http://www.jumbojimbo.com/chords/f_1.bmp" xlink:type="simple" xlink:show="embed" xlink:actuate="onLoad"/></draw:frame></text:p>
          </table:table-cell>
          <table:table-cell table:style-name="Table2.A1" office:value-type="string">
            <text:p text:style-name="P1">F6<text:line-break/><draw:frame draw:style-name="fr1" draw:name="graphics13" text:anchor-type="as-char" svg:width="0.5311in" svg:height="0.6772in" draw:z-index="12"><draw:image xlink:href="http://www.jumbojimbo.com/chords/f6_1.bmp" xlink:type="simple" xlink:show="embed" xlink:actuate="onLoad"/></draw:frame></text:p>
          </table:table-cell>
          <table:table-cell table:style-name="Table2.A1" office:value-type="string">
            <text:p text:style-name="P1">Fmaj7<text:line-break/><draw:frame draw:style-name="fr1" draw:name="graphics14" text:anchor-type="as-char" svg:width="0.5311in" svg:height="0.6772in" draw:z-index="13"><draw:image xlink:href="http://www.jumbojimbo.com/chords/fmaj7_1.bmp" xlink:type="simple" xlink:show="embed" xlink:actuate="onLoad"/></draw:frame></text:p>
          </table:table-cell>
          <table:table-cell table:style-name="Table2.A1" office:value-type="string">
            <text:p text:style-name="P1">F/C<text:line-break/><draw:frame draw:style-name="fr1" draw:name="graphics15" text:anchor-type="as-char" svg:width="0.5311in" svg:height="0.6772in" draw:z-index="14"><draw:image xlink:href="http://www.jumbojimbo.com/chords/f_c_1.bmp" xlink:type="simple" xlink:show="embed" xlink:actuate="onLoad"/></draw:frame></text:p>
          </table:table-cell>
          <table:table-cell table:style-name="Table2.A1" office:value-type="string">
            <text:p text:style-name="P1">F/G<text:line-break/><draw:frame draw:style-name="fr1" draw:name="graphics16" text:anchor-type="as-char" svg:width="0.5311in" svg:height="0.6772in" draw:z-index="15"><draw:image xlink:href="http://www.jumbojimbo.com/chords/f_g_1.bmp" xlink:type="simple" xlink:show="embed" xlink:actuate="onLoad"/></draw:frame></text:p>
          </table:table-cell>
          <table:table-cell table:style-name="Table2.A1" office:value-type="string">
            <text:p text:style-name="P1">G<text:line-break/><draw:frame draw:style-name="fr1" draw:name="graphics17" text:anchor-type="as-char" svg:width="0.5311in" svg:height="0.6772in" draw:z-index="16"><draw:image xlink:href="http://www.jumbojimbo.com/chords/g_1.bmp" xlink:type="simple" xlink:show="embed" xlink:actuate="onLoad"/></draw:frame></text:p>
          </table:table-cell>
          <table:table-cell table:style-name="Table2.A1" office:value-type="string">
            <text:p text:style-name="P1">G7<text:line-break/><draw:frame draw:style-name="fr1" draw:name="graphics18" text:anchor-type="as-char" svg:width="0.5417in" svg:height="0.6772in" draw:z-index="17"><draw:image xlink:href="http://www.jumbojimbo.com/chords/g7_1.bmp" xlink:type="simple" xlink:show="embed" xlink:actuate="onLoad"/></draw:frame></text:p>
          </table:table-cell>
          <table:table-cell table:style-name="Table2.A1" office:value-type="string">
            <text:p text:style-name="P1">Gm7<text:line-break/><draw:frame draw:style-name="fr1" draw:name="graphics19" text:anchor-type="as-char" svg:width="0.5311in" svg:height="0.6772in" draw:z-index="18"><draw:image xlink:href="http://www.jumbojimbo.com/chords/gm7_1.bmp" xlink:type="simple" xlink:show="embed" xlink:actuate="onLoad"/></draw:frame></text:p>
          </table:table-cell>
          <table:table-cell table:style-name="Table2.A1" office:value-type="string">
            <text:p text:style-name="P1">G/D<text:line-break/><draw:frame draw:style-name="fr1" draw:name="graphics20" text:anchor-type="as-char" svg:width="0.5311in" svg:height="0.6772in" draw:z-index="19"><draw:image xlink:href="http://www.jumbojimbo.com/chords/g_d_1.bmp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P1">G/F<text:line-break/><draw:frame draw:style-name="fr1" draw:name="graphics21" text:anchor-type="as-char" svg:width="0.5311in" svg:height="0.6772in" draw:z-index="20"><draw:image xlink:href="http://www.jumbojimbo.com/chords/g_f_1.bmp" xlink:type="simple" xlink:show="embed" xlink:actuate="onLoad"/></draw:frame></text:p>
          </table:table-cell>
          <table:table-cell table:style-name="Table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4" text:outline-level="1">Great is Thy Faithfulness <text:s text:c="2"/>(Key = C)</text:h>
      <text:p text:style-name="Standard"/>
      <text:p text:style-name="Preformatted_20_Text"><text:s text:c="3"/>Words: Thomas Obediah Chisholm</text:p>
      <text:p text:style-name="Preformatted_20_Text"><text:s text:c="3"/>Tune: Faithfulness, William M. Runyan</text:p>
      <text:p text:style-name="Preformatted_20_Text"/>
      <text:p text:style-name="Preformatted_20_Text">Guitar arrangement by Rich DeRuiter (rich@guitarhymns.com)</text:p>
      <text:p text:style-name="Preformatted_20_Text"/>
      <text:p text:style-name="Preformatted_20_Text"/>
      <text:p text:style-name="Preformatted_20_Text">C <text:s text:c="11"/>Fmaj7 F6 <text:s text:c="6"/>F/G <text:s text:c="3"/>G7 F/C C</text:p>
      <text:p text:style-name="Preformatted_20_Text">Great is Thy faith-fulness, O God, my Fa -ther.</text:p>
      <text:p text:style-name="Preformatted_20_Text">F <text:s text:c="4"/>G/F F <text:s/>Em7 <text:s text:c="3"/>Am7 D <text:s text:c="11"/>G</text:p>
      <text:p text:style-name="Preformatted_20_Text">There is <text:s/>no shadow of <text:s/>turning with Thee.</text:p>
      <text:p text:style-name="Preformatted_20_Text">G7 <text:s text:c="11"/>C <text:s text:c="10"/>Gm7 <text:s text:c="6"/>C7 <text:s text:c="2"/>Fmaj7 F6</text:p>
      <text:p text:style-name="Preformatted_20_Text">Thou changest not; Thy compassions, they fail <text:s/>not,</text:p>
      <text:p text:style-name="Preformatted_20_Text">D/F# <text:s text:c="8"/>C/G <text:s text:c="9"/>Dm9 <text:s/>G7 <text:s text:c="2"/>C</text:p>
      <text:p text:style-name="Preformatted_20_Text">As Thou hast been Thou forever wilt be.</text:p>
      <text:p text:style-name="Preformatted_20_Text"/>
      <text:p text:style-name="Preformatted_20_Text">(Chorus:)</text:p>
      <text:p text:style-name="Preformatted_20_Text">G <text:s text:c="11"/>F <text:s text:c="3"/>C</text:p>
      <text:p text:style-name="Preformatted_20_Text">Great is Thy faithfulness.</text:p>
      <text:p text:style-name="Preformatted_20_Text">A <text:s text:c="11"/>Dm</text:p>
      <text:p text:style-name="Preformatted_20_Text">Great is Thy faithfulness.</text:p>
      <text:p text:style-name="Preformatted_20_Text">G <text:s text:c="6"/>G/F C/E <text:s text:c="3"/>(Am7)G/D(Am7) D G</text:p>
      <text:p text:style-name="Preformatted_20_Text">Morning by <text:s/>morning new mer-cies I see.</text:p>
      <text:p text:style-name="Preformatted_20_Text">G7 <text:s text:c="8"/>C <text:s text:c="9"/>Gm7 <text:s text:c="6"/>C7 Fmaj7 F6</text:p>
      <text:p text:style-name="Preformatted_20_Text">All I have needed Thy hand hath provid - ed.</text:p>
      <text:p text:style-name="Preformatted_20_Text">D/F# <text:s text:c="8"/>C/G <text:s text:c="10"/>Dm9 <text:s text:c="2"/>G7 <text:s text:c="2"/>C</text:p>
      <text:p text:style-name="Preformatted_20_Text">Great is Thy faithfulness, Lord, unto me.</text:p>
      <text:p text:style-name="Preformatted_20_Text"/>
      <text:p text:style-name="Preformatted_20_Text">C <text:s text:c="9"/>Fmaj7 F6 <text:s text:c="6"/>F/G <text:s text:c="7"/>G7 <text:s/>F/C C</text:p>
      <text:p text:style-name="Preformatted_20_Text">Summer and win - ter, and springtime and har-vest,</text:p>
      <text:p text:style-name="Preformatted_20_Text">F <text:s text:c="3"/>G/F <text:s text:c="2"/>F <text:s text:c="2"/>Em7 <text:s text:c="5"/>Am7 <text:s text:c="2"/>D <text:s text:c="7"/>G</text:p>
      <text:p text:style-name="Preformatted_20_Text">Sun, moon, and stars in their courses above,</text:p>
      <text:p text:style-name="Preformatted_20_Text">G7 <text:s text:c="11"/>C <text:s text:c="8"/>Gm7 <text:s text:c="2"/>C7 <text:s text:c="2"/>Fmaj7 F6</text:p>
      <text:p text:style-name="Preformatted_20_Text">Join with all nature in man-i-fold wit - ness,</text:p>
      <text:p text:style-name="Preformatted_20_Text">D/F# <text:s text:c="8"/>C/G <text:s text:c="10"/>Dm9 <text:s text:c="2"/>G7 <text:s/>C</text:p>
      <text:p text:style-name="Preformatted_20_Text">To Thy great faithfulness, mercy and love.</text:p>
      <text:p text:style-name="Preformatted_20_Text"/>
      <text:p text:style-name="Preformatted_20_Text">(Chorus)</text:p>
      <text:p text:style-name="Preformatted_20_Text"/>
      <text:p text:style-name="Preformatted_20_Text">C <text:s text:c="9"/>Fmaj7 F6 <text:s text:c="3"/>F/G <text:s text:c="7"/>G7 F/C C</text:p>
      <text:p text:style-name="Preformatted_20_Text">Pardon for sin <text:s text:c="2"/>and a peace that en-dur-eth,</text:p>
      <text:p text:style-name="Preformatted_20_Text">F <text:s text:c="4"/>G/F F <text:s text:c="3"/>Em7 <text:s text:c="5"/>Am7 D <text:s text:c="11"/>G</text:p>
      <text:p text:style-name="Preformatted_20_Text">Thine own dear presence to <text:s/>cheer and to guide.</text:p>
      <text:p text:style-name="Preformatted_20_Text">G7 <text:s text:c="12"/>C <text:s text:c="13"/>Gm7 <text:s text:c="5"/>C7 Fmaj7 F6</text:p>
      <text:p text:style-name="Preformatted_20_Text">Strength for today and bright hope for to-mor - row,</text:p>
      <text:p text:style-name="Preformatted_20_Text">D/F# <text:s text:c="9"/>C/G <text:s text:c="11"/>Dm9 <text:s text:c="5"/>G7 C</text:p>
      <text:p text:style-name="Preformatted_20_Text">Blessings all mine, with ten thousand be-side.</text:p>
      <text:p text:style-name="Preformatted_20_Text"/>
      <text:p text:style-name="P3">(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</meta:initial-creator>
    <meta:creation-date>2008-07-19T11:40:29</meta:creation-date>
    <dc:creator>Robert</dc:creator>
    <dc:date>2008-07-19T11:51:25</dc:date>
    <meta:editing-cycles>2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table-count="1" meta:image-count="21" meta:object-count="0" meta:page-count="3" meta:paragraph-count="103" meta:word-count="593" meta:character-count="3249"/>
  </office:meta>
</office:document-meta>
</file>